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05EB000001DF0000018851ED4E7F.svg"/>
  <manifest:file-entry manifest:media-type="image/svg+xml" manifest:full-path="Pictures/10000887000001A6000001A6AC28A579.svg"/>
  <manifest:file-entry manifest:media-type="image/svg+xml" manifest:full-path="Pictures/100006A2000001A8000001A82D516471.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Letters for Learners" svg:font-family="'Letters for Learner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etters for Learners" fo:font-size="20pt" style:font-size-asian="20pt" style:font-size-complex="20pt"/>
    </style:style>
    <style:style style:name="P2" style:family="paragraph" style:parent-style-name="Standard">
      <style:paragraph-properties fo:line-height="150%"/>
      <style:text-properties style:font-name="Letters for Learners" fo:font-size="20pt" style:font-size-asian="20pt" style:font-size-complex="20pt"/>
    </style:style>
    <style:style style:name="P3" style:family="paragraph" style:parent-style-name="Standard" style:list-style-name="L2">
      <style:paragraph-properties fo:line-height="150%"/>
      <style:text-properties style:font-name="Letters for Learners" fo:font-size="20pt" style:font-size-asian="20pt" style:font-size-complex="20pt"/>
    </style:style>
    <style:style style:name="P4" style:family="paragraph" style:parent-style-name="Standard" style:list-style-name="L4">
      <style:paragraph-properties fo:line-height="150%"/>
      <style:text-properties style:font-name="Letters for Learners" fo:font-size="20pt" style:font-size-asian="20pt" style:font-size-complex="20pt"/>
    </style:style>
    <style:style style:name="P5" style:family="paragraph" style:parent-style-name="Standard" style:list-style-name="L6">
      <style:text-properties style:font-name="Letters for Learners" fo:font-size="20pt" style:font-size-asian="20pt" style:font-size-complex="20pt"/>
    </style:style>
    <style:style style:name="P6" style:family="paragraph" style:parent-style-name="Standard">
      <style:text-properties style:font-name="Letters for Learners" fo:font-size="20pt" fo:font-weight="bold" style:font-size-asian="20pt" style:font-weight-asian="bold" style:font-size-complex="20pt" style:font-weight-complex="bold"/>
    </style:style>
    <style:style style:name="P7" style:family="paragraph" style:parent-style-name="Standard">
      <style:text-properties style:font-name="Letters for Learners" fo:font-size="20pt" style:text-underline-style="solid" style:text-underline-width="auto" style:text-underline-color="font-color" fo:font-weight="bold" style:font-size-asian="20pt" style:font-weight-asian="bold" style:font-size-complex="20pt" style:font-weight-complex="bold"/>
    </style:style>
    <style:style style:name="P8" style:family="paragraph" style:parent-style-name="Standard">
      <style:text-properties style:font-name="Letters for Learners" fo:font-size="20pt" style:text-underline-style="solid" style:text-underline-width="auto" style:text-underline-color="font-color" style:font-size-asian="20pt" style:font-size-complex="20pt"/>
    </style:style>
    <style:style style:name="P9" style:family="paragraph" style:parent-style-name="Standard">
      <style:paragraph-properties fo:line-height="150%"/>
      <style:text-properties style:font-name="Letters for Learners" fo:font-size="20pt" style:text-underline-style="solid" style:text-underline-width="auto" style:text-underline-color="font-color" style:font-size-asian="20pt" style:font-size-complex="2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text:list-style style:name="L1">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5EB000001DF0000018851ED4E7F.svg" xlink:type="simple" xlink:show="embed" xlink:actuate="onLoad">
        <style:list-level-properties text:list-level-position-and-space-mode="label-alignment" style:vertical-pos="middle" style:vertical-rel="line" fo:width="0.48cm" fo:height="0.392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5EB000001DF0000018851ED4E7F.svg" xlink:type="simple" xlink:show="embed" xlink:actuate="onLoad">
        <style:list-level-properties text:list-level-position-and-space-mode="label-alignment" style:vertical-pos="middle" style:vertical-rel="line" fo:width="0.48cm" fo:height="0.392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span text:style-name="T2">Conseil des Enfants </text:span><text:span text:style-name="T3">: jeudi 19 octobre</text:span></text:p>
      <text:p text:style-name="P1"/>
      <text:p text:style-name="P6"><text:span text:style-name="T1">Thème </text:span>: la rentrée, le début d'année ! </text:p>
      <text:p text:style-name="P1"/>
      <text:list xml:id="list6049943798702775275" text:style-name="L2">
        <text:list-item>
          <text:p text:style-name="P3">Comment s'est passé la rentrée ?</text:p>
        </text:list-item>
      </text:list>
      <text:p text:style-name="P9">Les primaires :</text:p>
      <text:p text:style-name="P2">Le contenu du programme est intéressant. Les nouveaux élèves se sentent bien intégrés, ils se sont fait de nouveaux amis. La rentrée s'est bien passée. Plus de place en récréations sans les modulaires. Les classes sont supers ! Elle a été un peu stressante (savoir où sont les classes, dans quelle classe on est...). Les enfants étaient contents de se retrouver. Et c'était bien la nouvelle maîtresse de CE2, Marine.</text:p>
      <text:p text:style-name="P2"><text:span text:style-name="T1">Les maternelles </text:span>: </text:p>
      <text:p text:style-name="P2">La rentrée s'est bien passée.</text:p>
      <text:p text:style-name="P2"/>
      <text:list xml:id="list33273444" text:continue-numbering="true" text:style-name="L2">
        <text:list-item>
          <text:p text:style-name="P3">Comment trouvez-vous les classes après les travaux ?</text:p>
        </text:list-item>
      </text:list>
      <text:p text:style-name="P9">Les primaires :</text:p>
      <text:p text:style-name="P2">La BCD est bien appréciée, c'est joli ! Les robinets sont jolis et ils sont pratiques dans les classes (remplir les gourdes, se laver les mains). Les classes sont belles et elles paraissent plus grandes. Il y a plus de place dans le préau et sur la cours. Les enfants aiment que la garderie et la BCD soient à côté. Le préau extérieur est apprécié pour jouer dehors. L'école est un peu labyrinthe. </text:p>
      <text:p text:style-name="P9">Les maternelles :</text:p>
      <text:p text:style-name="P2">Les classes sont bien.</text:p>
      <text:list xml:id="list33270123" text:continue-numbering="true" text:style-name="L2">
        <text:list-item>
          <text:p text:style-name="P3">Comment cela se passe-t-il sur la cours ? Avec les récréations <text:soft-page-break/>séparées du matin ? Avec les plannings de cours ? </text:p>
        </text:list-item>
      </text:list>
      <text:p text:style-name="P9">Les primaires :</text:p>
      <text:p text:style-name="P2">Les CP aimeraient qu'il y est moins de bagarres dans la journée et ils apprécient d'avoir des tables pour dessiner. Les récréations séparées sont agréables. Le planning des jeux de cours n'est pas toujours respecté. Ce sont toujours les mêmes enfants qui ont les trottinettes (une liste est faite par la maîtresse), et les trottinettes ne doivent pas passer sur les terrains de football. Les trottinettes ne sont pas assez gonflées. En CM1, il peut y avoir ds disputes au football : des règles ont été mises en place, comme pas de contact physique. </text:p>
      <text:p text:style-name="P9"/>
      <text:list xml:id="list33267169" text:continue-numbering="true" text:style-name="L2">
        <text:list-item>
          <text:p text:style-name="P3">Comment se sont déroulées, passées les élections des délégués ?</text:p>
        </text:list-item>
      </text:list>
      <text:p text:style-name="P9">Les primaires :</text:p>
      <text:p text:style-name="P2">C'était bien, intéressant mais il y a eu quelques déceptions après les votes. Certains n'étaient pas contents de ne pas avoir été élu. Pour certains, c'était difficile de parler devant les autres ou de présenter son affiches. Elles se sont bien passées dans l'ensemble. En CM2, il y a eu trop de bruit et certains ont voté plus pour la personne que pour les idées. En CM1, il y a eu beaucoup d'idées et du suspens. </text:p>
      <text:p text:style-name="P2"/>
      <text:list xml:id="list33265490" text:continue-numbering="true" text:style-name="L2">
        <text:list-item>
          <text:p text:style-name="P3">Comment cela se passe-t-il à la cantine ? </text:p>
        </text:list-item>
      </text:list>
      <text:p text:style-name="P1">Cela se passe bien dans l'ensemble. La nourriture plaît peu. Les enfants ne partagent pas assez a nourriture à certaines tables. Certains enfants se lèvent, courent et bouscules. Les enfants souhaiteraient participer plus : ceux en bout de table pourraient aller chercher les plats. Il y a trop de bruit mais c'est mieux que l'année dernière : les enfant devraient <text:soft-page-break/>tous chuchoter. Les enfants aimeraient qu'il y ait un buzzer. Les CM2 aimaient bien la formule de plat avant mais on ne pourra pas revenir en arrière (nouvelle législation). Les enfants aiment bien la soupe : surtout celle aux vermicelles ! Les enfants qui ont encore faim aimeraient pouvoir profiter des restes des autres tables. Les enfants se plaignent qu'ils n'ont pas assez de nourriture. Ceux sont toujours les mêmes qui sortent en dernier. </text:p>
      <text:p text:style-name="P1"/>
      <text:p text:style-name="P8">Les maternelles :</text:p>
      <text:p text:style-name="P1">Tout va bien.</text:p>
      <text:p text:style-name="P1"/>
      <text:p text:style-name="P7">Thème pour l'année </text:p>
      <text:p text:style-name="P7"/>
      <text:list xml:id="list7759837888636646602" text:style-name="L4">
        <text:list-item>
          <text:p text:style-name="P4">Quelles sont vos envies de projets pour l'année ? Qu'aimeriez-vous que nous fassions pour/ dans l'école cette année ? Auriez-vous des idées pour développer les jeux dans la cour ?</text:p>
        </text:list-item>
      </text:list>
      <text:p text:style-name="P9">Les primaires :</text:p>
      <text:p text:style-name="P2">Les enfants aimeraient plus de jeux pendant la pause du midi et une personne supplémentaire pour surveiller. Les enfants aimeraient bien un banc de l'amitié : les enfants seuls peuvent y aller pour qu'on aille les voir. Les enfants voudraient plus de poubelles sur la cours ainsi que des gants et des pinces pour ramasser les déchets. Les enfants voudraient aussi plus de tables à l'ombre et plus de l'ombre. Les enfants apprécieraient une sortie au zoo pour observer la vie des animaux, installer des cabanes à oiseaux. Les élèves voudraient faire plus de sortie scolaire sur le thème de la nature. Les élèves voudraient un terrain de plus, des jeux en bois, les pédalos devraient plus sortir. Les CM2 voudraient plus de défis et de jeux : des après-midi sans ballon. Ils voudraient faire une sortie pêche, des sorties, faire des concours dans <text:soft-page-break/>toute l'école (pâtisseries, dessins). Une structure en bois serait cool mais il faudrait faire attention aux échardes. Les enfants aimeraient mettre en place une boîte à idées et que les filets de but soient réparés. Les CM1 voudraient plus de temps forts avec les petits. En CE2, les enfants voudraient faire un lazer-game, un trampoline, avoir un poulailler, faire de la danse en sport, faire plus de sport. Les enfants aimeraient bien un labyrinthe et une deuxième table de ping-pong. Ils voudraient aussi avoir accès à des cerceaux pour faire du hula-hoop.</text:p>
      <text:p text:style-name="P9">Les maternelles :</text:p>
      <text:p text:style-name="P2">Les enfants souhaiteraient faire une sortie déchets. Les idées de jeux dans la cours : balançoire, trampoline, tyrolienne, cabane, panier de basket ou de foot, jeu de cartes, échelle pour monter aux arbres, train, pêche à la ligne, un espace pour faire de la musique, une table, des voitures, une petite maison, des nouveaux arbres. </text:p>
      <text:p text:style-name="P2"/>
      <text:p text:style-name="P8">Au prochain conseil :</text:p>
      <text:p text:style-name="P8"/>
      <text:list xml:id="list3645693920389162333" text:style-name="L6">
        <text:list-item>
          <text:p text:style-name="P5">Avoir des idées de jeux collectifs et non sportifs à faire pendant les récréations.</text:p>
        </text:list-item>
      </text:list>
      <text:p text:style-name="P1"/>
      <text:list xml:id="list33269810" text:continue-numbering="true" text:style-name="L6">
        <text:list-item>
          <text:p text:style-name="P5"><text:span text:style-name="T1">Réfléchir au banc de l'amitié :</text:span> où le mettre ? Quels dessins ? Quel banc ? Le peindre ? Quelles couleurs ?</text:p>
        </text:list-item>
      </text:list>
      <text:p text:style-name="P1"/>
      <text:list xml:id="list33274098" text:continue-numbering="true" text:style-name="L6">
        <text:list-item>
          <text:p text:style-name="P5"><text:span text:style-name="T1">La cantine </text:span>: le gaspillage ? Des défis gaspillages pour chaque classe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Letters for Learners" svg:font-family="'Letters for Learner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M2 Charles de Foucauld</meta:initial-creator>
    <meta:creation-date>2023-10-19T12:10:41.21</meta:creation-date>
    <dc:date>2023-10-19T13:03:37.06</dc:date>
    <dc:creator>CM2 Charles de Foucauld</dc:creator>
    <meta:editing-duration>PT52M54S</meta:editing-duration>
    <meta:editing-cycles>6</meta:editing-cycles>
    <meta:generator>OpenOffice/4.1.14$Win32 OpenOffice.org_project/4114m1$Build-9811</meta:generator>
    <meta:document-statistic meta:table-count="0" meta:image-count="0" meta:object-count="0" meta:page-count="4" meta:paragraph-count="32" meta:word-count="940" meta:character-count="5408"/>
  </office:meta>
</office:document-meta>
</file>